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breiden van een bestaande woning ter plaatse van de Kerkweg 1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bestaande woning ter plaatse van de Kerkweg 19 te Hardinxveld-Giessendam, zaaknummer 201517363. </text:p>
            <text:p text:style-name="common-al">Start bezwaartermijn: 03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2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bestaande woning ter plaatse van de Kerkweg 19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28</meta:user-defined>
    <meta:user-defined meta:name="OVERHEIDop.WsbID/DC.identifier">wsb-2015-96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1AE</meta:user-defined>
    <meta:user-defined meta:name="OVERHEIDop.woonplaats">Hardinxveld-Giessendam</meta:user-defined>
    <meta:user-defined meta:name="OVERHEIDop.straatnaam">Kerk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7023 426830</meta:user-defined>
    <meta:user-defined meta:name="OVERHEIDop.versieInformatie"/>
  </office:meta>
</office:document-meta>
</file>