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ouwen van een schuur ter plaatse van Waaldijk 19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schuur ter plaatse van Waaldijk 19 te Herwijnen, zaaknummer 201518121. </text:p>
            <text:p text:style-name="common-al">Start bezwaartermijn: 03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27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2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2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schuur ter plaatse van Waaldijk 19 te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27</meta:user-defined>
    <meta:user-defined meta:name="OVERHEIDop.WsbID/DC.identifier">wsb-2015-96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71CA</meta:user-defined>
    <meta:user-defined meta:name="OVERHEIDop.woonplaats">Herwijnen</meta:user-defined>
    <meta:user-defined meta:name="OVERHEIDop.straatnaam">Waa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5525 426536</meta:user-defined>
    <meta:user-defined meta:name="OVERHEIDop.versieInformatie"/>
  </office:meta>
</office:document-meta>
</file>