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veranda ter plaatse van de Koekoekstraat 11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veranda ter plaatse van de Koekoekstraat 11 te Hedel, zaaknummer 201518113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veranda ter plaatse van de Koekoekstraat 11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26</meta:user-defined>
    <meta:user-defined meta:name="OVERHEIDop.WsbID/DC.identifier">wsb-2015-96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1RG</meta:user-defined>
    <meta:user-defined meta:name="OVERHEIDop.woonplaats">Hedel</meta:user-defined>
    <meta:user-defined meta:name="OVERHEIDop.straatnaam">Koekoe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5871 417818</meta:user-defined>
    <meta:user-defined meta:name="OVERHEIDop.versieInformatie"/>
  </office:meta>
</office:document-meta>
</file>