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tijdelijk plaatsen van een dam met duiker ter plaatse van De Schutse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tijdelijk plaatsen van een dam met duiker ter plaatse van De Schutse te Kesteren, zaaknummer 201518240 . </text:p>
            <text:p text:style-name="common-al">Start bezwaartermijn: 04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2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jdelijk plaatsen van een dam met duiker ter plaatse van De Schutse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24</meta:user-defined>
    <meta:user-defined meta:name="OVERHEIDop.WsbID/DC.identifier">wsb-2015-96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1</meta:user-defined>
    <meta:user-defined meta:name="OVERHEIDop.woonplaats">Kesteren</meta:user-defined>
    <meta:user-defined meta:name="OVERHEIDop.straatnaam">De Pee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8242 438486</meta:user-defined>
    <meta:user-defined meta:name="OVERHEIDop.versieInformatie"/>
  </office:meta>
</office:document-meta>
</file>