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eggen van glasvezelkabel door bestaande mantelbuizen op diverse locaties in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glasvezelkabel door bestaande mantelbuizen op diverse locaties in Alblasserdam, zaaknummer 201518625. </text:p>
            <text:p text:style-name="common-al">Start bezwaartermijn: 04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2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glasvezelkabel door bestaande mantelbuizen op diverse locaties in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23</meta:user-defined>
    <meta:user-defined meta:name="OVERHEIDop.WsbID/DC.identifier">wsb-2015-96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op.versieInformatie"/>
  </office:meta>
</office:document-meta>
</file>