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aanleggen van een dam met duiker ter plaatse van de Stier-Lingestraat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gen van een dam met duiker ter plaatse van de Stier-Lingestraat te Elst, zaaknummer 201518293. </text:p>
            <text:p text:style-name="common-al">Start bezwaartermijn: 04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621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21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21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een dam met duiker ter plaatse van de Stier-Lingestraat te El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9621</meta:user-defined>
    <meta:user-defined meta:name="OVERHEIDop.WsbID/DC.identifier">wsb-2015-962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62NN</meta:user-defined>
    <meta:user-defined meta:name="OVERHEIDop.woonplaats">Elst</meta:user-defined>
    <meta:user-defined meta:name="OVERHEIDop.straatnaam">Linge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8490 437049</meta:user-defined>
    <meta:user-defined meta:name="OVERHEIDop.versieInformatie"/>
  </office:meta>
</office:document-meta>
</file>