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voeren van kabelwerkzaamheden in het tracé Alblasserdam-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in het tracé Alblasserdam-Bleskensgraaf, zaaknummer 201516704. </text:p>
            <text:p text:style-name="common-al">Start bezwaartermijn: 04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20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in het tracé Alblasserdam-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20</meta:user-defined>
    <meta:user-defined meta:name="OVERHEIDop.WsbID/DC.identifier">wsb-2015-96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13324 431707</meta:user-defined>
    <meta:user-defined meta:name="OVERHEIDop.versieInformatie"/>
  </office:meta>
</office:document-meta>
</file>