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15 het graven en tijdelijk hebben van vier putbodems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5 een vergunning verleend aan N.V. Nederlandse Gasunie voor het graven en tijdelijk tot 1 mei 2015 hebben van vier putbodems binnen de kern- en beschermingszone van de regionale kering Spoorbaan Amstelveen-Amsterdam, een en ander ter plaatse van kadastraal perceel V779 in gemeente Amstelveen.</text:p>
            <text:p text:style-name="common-al">De stukken liggen tot en met 18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Dukker van de afdeling Vergunningverlening &amp; Handhaving, telefoon 071-3063460.</text:p>
            <text:p text:style-name="common-al">Leiden, 4 febr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62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15 het graven en tijdelijk hebben van vier putbodems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62</meta:user-defined>
    <meta:user-defined meta:name="OVERHEIDop.WsbID/DC.identifier">wsb-2015-96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stelve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37</meta:user-defined>
    <meta:user-defined meta:name="OVERHEID.EPSG28992/DC.spatial">118765 482191</meta:user-defined>
    <meta:user-defined meta:name="OVERHEIDop.versieInformatie"/>
  </office:meta>
</office:document-meta>
</file>