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wijderen van beplanting en het plaatsen van een hekwerk ter plaatse van Molenkempke 6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beplanting en het plaatsen van een hekwerk ter plaatse van Molenkempke 6 te Opheusden, zaaknummer 201515218. </text:p>
            <text:p text:style-name="common-al">Start bezwaartermijn: 04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beplanting en het plaatsen van een hekwerk ter plaatse van Molenkempke 6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18</meta:user-defined>
    <meta:user-defined meta:name="OVERHEIDop.WsbID/DC.identifier">wsb-2015-96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3KC 1m</meta:user-defined>
    <meta:user-defined meta:name="OVERHEIDop.woonplaats">Opheusden</meta:user-defined>
    <meta:user-defined meta:name="OVERHEIDop.straatnaam">Molenkempk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2439 437952</meta:user-defined>
    <meta:user-defined meta:name="OVERHEIDop.versieInformatie"/>
  </office:meta>
</office:document-meta>
</file>