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breiden van een balkon en het aanbrengen van een nieuwe funderingsplaat ter plaatse van Visschersbuurt 8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balkon en het aanbrengen van een nieuwe funderingsplaat ter plaatse van Visschersbuurt 8 te Papendrecht, zaaknummer 201518407. </text:p>
            <text:p text:style-name="common-al">Start bezwaartermijn: 05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17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1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1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balkon en het aanbrengen van een nieuwe funderingsplaat ter plaatse van Visschersbuurt 8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17</meta:user-defined>
    <meta:user-defined meta:name="OVERHEIDop.WsbID/DC.identifier">wsb-2015-96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8356</meta:user-defined>
    <meta:user-defined meta:name="OVERHEIDop.woonplaats">Blokzijl</meta:user-defined>
    <meta:user-defined meta:name="OVERHEIDop.straatnaam">Marknesser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3234 526703</meta:user-defined>
    <meta:user-defined meta:name="OVERHEIDop.versieInformatie"/>
  </office:meta>
</office:document-meta>
</file>