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vangen van 3 bruggen en het renoveren van 3 bruggen op diverse locaties in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3 bruggen en het renoveren van 3 bruggen op diverse locaties in Sliedrecht, zaaknummer 201518459. </text:p>
            <text:p text:style-name="common-al">Start bezwaartermijn: 05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14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1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1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3 bruggen en het renoveren van 3 bruggen op diverse locaties in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14</meta:user-defined>
    <meta:user-defined meta:name="OVERHEIDop.WsbID/DC.identifier">wsb-2015-96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2874 426076</meta:user-defined>
    <meta:user-defined meta:name="OVERHEIDop.versieInformatie"/>
  </office:meta>
</office:document-meta>
</file>