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5 bankjes ter plaatse van de Ophemertsedijk en Waalbandijk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5 bankjes ter plaatse van de Ophemertsedijk en Waalbandijk te Tiel, zaaknummer 201518528. </text:p>
            <text:p text:style-name="common-al">Start bezwaartermijn: 05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12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1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1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5 bankjes ter plaatse van de Ophemertsedijk en Waalbandijk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12</meta:user-defined>
    <meta:user-defined meta:name="OVERHEIDop.WsbID/DC.identifier">wsb-2015-96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7</meta:user-defined>
    <meta:user-defined meta:name="OVERHEIDop.woonplaats">Tiel</meta:user-defined>
    <meta:user-defined meta:name="OVERHEIDop.straatnaam">Waalba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6968 431193</meta:user-defined>
    <meta:user-defined meta:name="OVERHEIDop.versieInformatie"/>
  </office:meta>
</office:document-meta>
</file>