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823 diverse werkzaamheden ter hoogte van Zuiderleidsevaart 6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februari 2015 een vergunning verleend voor:</text:p>
            <text:list text:style-name="id1-3-2-1-1-2">
              <text:list-item text:style-override="id1-3-2-1-1-2-1">
                <text:number>1.</text:number>
                <text:p text:style-name="al">het aanleggen en hebben van een dam met betonnen duiker Ø 600 mm en het ter compensatie van de demping graven en hebben van 12 m<text:span text:style-name="sup">2</text:span> overig oppervlaktewater van de Zilkerpolder;</text:p>
              </text:list-item>
              <text:list-item text:style-override="id1-3-2-1-1-2-2">
                <text:number>2.</text:number>
                <text:p text:style-name="al">het aanbrengen, tijdelijk hebben en weer wegnemen van een dam met betonnen duiker Ø 600 mm in de kern- en beschermingszone van een overige watergang van de Zilkerpolder (in het verlengde van de nieuw aan te brengen dam met duiker) en het daartoe tijdelijk dempen van 12 m<text:span text:style-name="sup">2</text:span> oppervlaktewater. </text:p>
              </text:list-item>
            </text:list>
            <text:p text:style-name="common-al">Een en ander ter plaatse van het perceel kadastraal bekend gemeente Hillegom, sectie d, nummer 3317, plaatselijk bekend naast Zuiderleidsevaart 6 te Hillegom</text:p>
            <text:p text:style-name="common-al">De stukken liggen tot en met 18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M. van Duijn van de afdeling Vergunningverlening &amp; Handhaving, telefoon 071-3063490.</text:p>
            <text:p text:style-name="common-al">Leiden, 4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61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23 diverse werkzaamheden ter hoogte van Zuiderleidsevaart 6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61</meta:user-defined>
    <meta:user-defined meta:name="OVERHEIDop.WsbID/DC.identifier">wsb-2015-96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2NC 6</meta:user-defined>
    <meta:user-defined meta:name="OVERHEIDop.woonplaats">Hillegom</meta:user-defined>
    <meta:user-defined meta:name="OVERHEIDop.straatnaam">Zuider Leidsevaar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336</meta:user-defined>
    <meta:user-defined meta:name="OVERHEID.EPSG28992/DC.spatial">98104 479099</meta:user-defined>
    <meta:user-defined meta:name="OVERHEIDop.versieInformatie"/>
  </office:meta>
</office:document-meta>
</file>