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uitstroomvoorziening en het lozen van overtollig hemelwater op oppervlaktewater - bij Eschersingel Utrecht (code 9930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uitstroomvoorziening en het lozen van overtollig hemelwater op oppervlaktewater. Op de locatie bij Eschersingel in de gemeente Utrecht. Dit besluit is verzonden op 11 december 2015.</text:p>
            <text:p text:style-name="common-al">
            <text:span text:style-name="nadrukvet">Ter inzage</text:span>
          </text:p>
            <text:p text:style-name="common-al">U kunt de vergunning en de bijbehorende stukken inzien van 12 december 2015 tot en met 23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1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60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0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0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uitstroomvoorziening en het lozen van overtollig hemelwater op oppervlaktewater - bij Eschersingel Utrecht (code 99302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1</meta:user-defined>
    <meta:user-defined meta:name="OVERHEIDop.publicationIssue">9608</meta:user-defined>
    <meta:user-defined meta:name="OVERHEIDop.WsbID/DC.identifier">wsb-2015-9608</meta:user-defined>
    <meta:user-defined meta:name="OVERHEID.TaxonomieBeleidsagenda/OVERHEID.category">Ruimte en infrastructuur | Organisatie en beleid</meta:user-defined>
    <meta:user-defined meta:name="OVERHEIDop.referentienummer">1001185</meta:user-defined>
    <meta:user-defined meta:name="DCTERMS.abstract">Watervergunning voor het aanleggen van een uitstroomvoorziening en het lozen van overtollig hemelwater op oppervlaktewater op de locatie bij Eschersingel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44ML</meta:user-defined>
    <meta:user-defined meta:name="OVERHEIDop.woonplaats">Utrecht</meta:user-defined>
    <meta:user-defined meta:name="OVERHEIDop.straatnaam">Eschersing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262 456593</meta:user-defined>
    <meta:user-defined meta:name="OVERHEIDop.versieInformatie"/>
  </office:meta>
</office:document-meta>
</file>