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1935 het hebben van een onderbemaling ter plaatse van sportpark De Dulen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december 2015 een vergunning verleend aan gemeente Nieuwkoop voor het door middel van de onderbemaling OR-4.09.OB03 hanteren van een peil dat afwijkt van het vigerende peilbesluit met de bijbehorende werken,</text:p>
            <text:p text:style-name="common-al">een en ander ter plaatse van sportpark De Dulen in Nieuwkoop.</text:p>
            <text:p text:style-name="common-al"/>
            <text:p text:style-name="common-al">De stukken liggen tot en met 20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9 dec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60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0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0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35 het hebben van een onderbemaling ter plaatse van sportpark De Dulen in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06</meta:user-defined>
    <meta:user-defined meta:name="OVERHEIDop.WsbID/DC.identifier">wsb-2015-96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21NE 35</meta:user-defined>
    <meta:user-defined meta:name="OVERHEIDop.woonplaats">Nieuwkoop</meta:user-defined>
    <meta:user-defined meta:name="OVERHEIDop.straatnaam">Windhaa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2607</meta:user-defined>
    <meta:user-defined meta:name="OVERHEID.EPSG28992/DC.spatial">113006 463130</meta:user-defined>
    <meta:user-defined meta:name="OVERHEIDop.versieInformatie"/>
  </office:meta>
</office:document-meta>
</file>