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gskabels en een lagedrukgasleiding bij een waterkering en watergang - Noordzijdseweg Polsbroek (code 988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laagspannigskabels en een lagedrukgasleiding bij een waterkering en watergang. Op de locatie Noordzijdseweg  in Polsbroek, in de gemeente Lopik. Dit besluit is verzonden op 11 december 2015.</text:p>
            <text:p text:style-name="common-al">
            <text:span text:style-name="nadrukvet">Ter inzage</text:span>
          </text:p>
            <text:p text:style-name="common-al">U kunt de vergunning en de bijbehorende stukken inzien van 12 december 2015 tot en met 23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60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laagspannigskabels en een lagedrukgasleiding bij een waterkering en watergang - Noordzijdseweg Polsbroek (code 9880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05</meta:user-defined>
    <meta:user-defined meta:name="OVERHEIDop.WsbID/DC.identifier">wsb-2015-9605</meta:user-defined>
    <meta:user-defined meta:name="OVERHEID.TaxonomieBeleidsagenda/OVERHEID.category">Ruimte en infrastructuur | Organisatie en beleid</meta:user-defined>
    <meta:user-defined meta:name="OVERHEIDop.referentienummer">1001207</meta:user-defined>
    <meta:user-defined meta:name="DCTERMS.abstract">Watervergunning voor het leggen van laagspannigskabels en een lagedrukgasleiding bij een waterkering en watergang op de locatie Noordzijdseweg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D 203</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134 445007</meta:user-defined>
    <meta:user-defined meta:name="OVERHEIDop.versieInformatie"/>
  </office:meta>
</office:document-meta>
</file>