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676 diverse werkzaamheden ter hoogte van Oosteinderweg 583 en 585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december 2015 een vergunning verleend voor:</text:p>
            <text:list text:style-name="id1-3-2-1-1-2">
              <text:list-item text:style-override="id1-3-2-1-1-2-1">
                <text:number>1.</text:number>
                <text:p text:style-name="al">het graven binnen het profiel van vrije ruimte van de regionale kering van de Schinkelpolder tot een diepte van 1,0 m minus maaiveld ten behoeve van het slopen van de bestaande woning; 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aanbrengen en hebben van een dubbele woning buiten het profiel van vrije ruimte van de regionale kering van de Schinkelpolder;</text:p>
              </text:list-item>
            </text:list>
            <text:list text:style-name="id1-3-2-1-1-4">
              <text:list-item text:style-override="id1-3-2-1-1-4-1">
                <text:number>3.</text:number>
                <text:p text:style-name="al">het ophogen van het maaiveld met veen met meer dan 0,50 m binnen de  kernzone van de regionale kering van de Schinkelpolder.</text:p>
              </text:list-item>
            </text:list>
            <text:p text:style-name="common-al"> Een en ander ter hoogte van Oosteinderweg 583 en 585 te Aalsmeer.</text:p>
            <text:p text:style-name="common-al"/>
            <text:p text:style-name="common-al">De stukken liggen tot en met 20 jan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9 dec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9603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03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603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676 diverse werkzaamheden ter hoogte van Oosteinderweg 583 en 585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9603</meta:user-defined>
    <meta:user-defined meta:name="OVERHEIDop.WsbID/DC.identifier">wsb-2015-960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432BM 583</meta:user-defined>
    <meta:user-defined meta:name="OVERHEIDop.woonplaats">Aalsmeer</meta:user-defined>
    <meta:user-defined meta:name="OVERHEIDop.straatnaam">Oosteinde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2593</meta:user-defined>
    <meta:user-defined meta:name="OVERHEID.EPSG28992/DC.spatial">116368 478411</meta:user-defined>
    <meta:user-defined meta:name="OVERHEIDop.versieInformatie"/>
  </office:meta>
</office:document-meta>
</file>