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ijmans Civiel Projecten BV t.b.v. werkzaamheden voor de onderdoorgang A12 bij Benneko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Heijmans Civiel Projecten BV voor het onttrekken van grondwater, het eventueel weer infiltreren in de bodem van grondwater en het lozen van grondwater op oppervlaktewateren ten behoeve van het in den droge aanleggen van een onderdoorgang onder de A12 ter plaatse van kmr. 110.0 – 110.3 bij Bennekom. </text:p>
            <text:p text:style-name="common-al">De vergunning is verzonden op 9 december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december 2015 tot en met 25 januari 2016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jwesterbeek@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G. Abbink (vergunningverlener) via telefoonnummer: 06 21 16 91 49. Voor procedurele vragen kunt u contact opnemen met mevrouw J.J.C. Westerbeek-Bruinenberg (administratief medewerker) via telefoonnummer: 06 11 73 31 88. </text:p>
            <text:p text:style-name="common-al"/>
            <text:p text:style-name="common-al">Apeldoorn, 9 december 2015</text:p>
            <text:p text:style-name="common-al"/>
            <text:p text:style-name="last-al">Het nummer van de vergunning is 755035/77602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960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0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0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ijmans Civiel Projecten BV t.b.v. werkzaamheden voor de onderdoorgang A12 bij Benneko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1</meta:user-defined>
    <meta:user-defined meta:name="OVERHEIDop.publicationIssue">9600</meta:user-defined>
    <meta:user-defined meta:name="OVERHEIDop.WsbID/DC.identifier">wsb-2015-9600</meta:user-defined>
    <meta:user-defined meta:name="OVERHEID.TaxonomieBeleidsagenda/OVERHEID.category">Natuur en milieu | Organisatie en beleid</meta:user-defined>
    <meta:user-defined meta:name="OVERHEIDop.referentienummer">755035/776025</meta:user-defined>
    <meta:user-defined meta:name="DCTERMS.abstract">watervergunning voor Heijmans Civiel Projecten BV t.b.v. werkzaamheden voor de onderdoorgang A12 bij Bennekom</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6721ML 1</meta:user-defined>
    <meta:user-defined meta:name="OVERHEIDop.woonplaats">Bennekom</meta:user-defined>
    <meta:user-defined meta:name="OVERHEIDop.straatnaam">Hoekelumse Brink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exb-2015-32587</meta:user-defined>
    <meta:user-defined meta:name="OVERHEID.EPSG28992/DC.spatial">174210 447187</meta:user-defined>
    <meta:user-defined meta:name="OVERHEIDop.versieInformatie"/>
  </office:meta>
</office:document-meta>
</file>