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schappelijke regeling Aqualys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Vechtstromen heeft op 8 december 2015 besloten de Gemeenschappelijke regeling Waterschapslaboratorium Rijn Oost te wijzigen en daarmee Gemeenschappelijke regeling Aqualysis te treffen. In zijn vergadering van 25 november 2015 heeft het algemeen bestuur hiervoor de benodigde toestemming verleent.</text:p>
            <text:p text:style-name="common-al">De gemeenschappelijke regeling betreft de gemeenschappelijke uitvoering van de laboratoriumactiviteiten van de dagelijkse besturen van het Waterschap Groot Salland, het Waterschap Reest en Wieden en het Waterschap Vechtstromen en de colleges van dijkgraaf en heemraden van het Waterschap Rijn en IJssel, het Waterschap Vallei en Veluwe en het Waterschap Zuiderzeeland in een bedrijfsvoeringsorganisatie.</text:p>
            <text:p text:style-name="tussenkopcur">
            <text:span text:style-name="nadrukvet">Ter inzage</text:span>
          </text:p>
            <text:p text:style-name="common-al">Het besluit tot het treffen van de Gemeenschappelijke regeling Aqualysis van het dagelijks bestuur en het besluit tot het verlenen van de daarvoor benodigde toestemming van het algemeen bestuur treft u links aan bij ‘Externe bijlagen’.</text:p>
            <text:p text:style-name="common-al">Beide besluiten liggen met ingang van 15 december 2015 tot en met 25 januari 2016 tijdens kantooruren ook ter inzage in de waterschapskantoren, Kooikersweg 1 te Almelo en Burgemeester Feithsingel 2 te Coevorden.</text:p>
            <text:p text:style-name="tussenkopcur">
            <text:span text:style-name="nadrukvet">Bezwaar</text:span>
          </text:p>
            <text:p text:style-name="common-al">Belanghebbenden kunnen met ingang van 15 december 2015 tot en met 25 januari 2016 tegen het besluit van het dagelijks bestuur tot het treffen van de Gemeenschappelijke regeling Aqualysis schriftelijk bezwaar maken.</text:p>
            <text:p text:style-name="common-al">Uw bezwaarschrift kunt u richten aan het dagelijks bestuur van het waterschap Vechtstromen, Postbus 5006, 7600 GA Almelo.</text:p>
            <text:p text:style-name="common-al">Het bezwaarschrift dient te worden ondertekend en bevat tenminste:</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roep is gericht;</text:p>
              </text:list-item>
              <text:list-item text:style-override="id1-3-2-1-1-10-4">
                <text:number>d.</text:number>
                <text:p text:style-name="al">de gronden van het beroep.</text:p>
              </text:list-item>
            </text:list>
            <text:p text:style-name="common-al">Het maken van bezwaar schorst de werking van het besluit tot het treffen van de Gemeenschappelijke regeling Aqualysis niet.</text:p>
            <text:p text:style-name="tussenkopcur">
            <text:span text:style-name="nadrukvet">Voorlopige voorziening</text:span>
          </text:p>
            <text:p text:style-name="common-al">Wie bezwaar heeft gemaakt kan op grond van artikel 8:81 Algemene wet bestuursrecht bij onverwijlde spoed een verzoek om voorlopige voorziening indienen bij de voorzieningenrechter van de rechtbank Overijssel, bestuursrecht, Postbus 10067, 8000 GB Zwolle. Hiervoor moet griffierecht worden betaald.</text:p>
            <text:p text:style-name="last-al">Voor meer informatie kunt u contact opnemen via het algemene telefoonnummer (088) 22033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9598</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98</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98</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Aqualys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4</meta:user-defined>
    <meta:user-defined meta:name="OVERHEIDop.publicationIssue">9598</meta:user-defined>
    <meta:user-defined meta:name="OVERHEIDop.WsbID/DC.identifier">wsb-2015-9598</meta:user-defined>
    <meta:user-defined meta:name="OVERHEID.TaxonomieBeleidsagenda/OVERHEID.category">Bestuur | Organisatie en beleid</meta:user-defined>
    <meta:user-defined meta:name="DC.source">hfdst. III WGR;1.0:c:BWBR0003740&amp;hoofdstuk=III&amp;g=2015-01-01</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gvop.Informatietype/DC.type">Overige besluiten van algemene strekking</meta:user-defined>
    <meta:user-defined meta:name="OVERHEIDop.externeBijlage">exb-2015-32511</meta:user-defined>
    <meta:user-defined meta:name="OVERHEIDop.externeBijlage">exb-2015-32512</meta:user-defined>
    <meta:user-defined meta:name="OVERHEID.Waterschap/DC.spatial">Waterschap Vechtstromen</meta:user-defined>
    <meta:user-defined meta:name="OVERHEID.Waterschap/DC.spatial">Waterschap Vechtstromen</meta:user-defined>
    <meta:user-defined meta:name="OVERHEIDop.versieInformatie"/>
  </office:meta>
</office:document-meta>
</file>