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Verdiepen van het Achterwaterschap i.c.m. realisatie natuurdoelen in de Hoge Boezem van de Overwaard bij Kinderdijk”  Waterschap Rivierenland</text:p>
      <text:section text:name="regeling_id1-3-2" text:style-name="regeling">
        <text:section text:name="aanhef_id1-3-2-1" text:style-name="aanhef">
          <text:section text:name="preambule_id1-3-2-1-1" text:style-name="preambule">
            <text:p text:style-name="al">
            <text:span text:style-name="nadrukvet">Besluit college van dijkgraaf en heemraden</text:span>
          </text:p>
            <text:p text:style-name="al">Het college van dijkgraaf en heemraden (CDH) van Waterschap Rivierenland heeft, gelet op artikel 5.4 van de Waterwet, de Inspraakverordening Waterschap Rivierenland 2010 en afdeling 3.4 van de Algemene wet bestuursrecht, het ontwerp-projectplan voor het verdiepen van het Achterwaterschap i.c.m. realisatie natuurdoelen in de Hoge Boezem van de Overwaard bij Kinderdijk vastgesteld op 1 december 2015 en besloten het ontwerp-projectplan  voor inspraak ter inzage te leggen. <text:span text:style-name="nadrukvet"/></text:p>
            <text:p text:style-name="al">
            <text:span text:style-name="nadrukvet"> </text:span>
          </text:p>
            <text:p text:style-name="al">
            <text:span text:style-name="nadrukvet">Inhoud ontwerp-projectplan  “verdiepen van het Achterwaterschap i.c.m. realisatie natuurdoelen in de Hoge Boezem van de Overwaard bij Kinderdijk ”</text:span>
          </text:p>
            <text:p text:style-name="al">Op basis van het projectplan vergroot Waterschap Rivierenland de waterveiligheid door het ver-diepen van het Achterwaterschap. Daarnaast vergroot Waterschap Rivierenland de natuurwaarden en bewerkstelligt het herstel van de rietlanden in de plas in het oostelijke gedeelte van de Hoge Boezem van de Overwaard te Kinderdijk.</text:p>
            <text:p text:style-name="al">Met de uitvoering van dit project geeft Waterschap Rivierenland  invulling aan de doelen zoals de waterveiligheid, de doelen uit het beheersplan Natura-2000 Kinderdijk en de doelen zoals omschreven in de Kaderrichtlijn Water (KRW).  </text:p>
            <text:p text:style-name="al"/>
            <text:p text:style-name="al">Voor de inhoud van het ontwerp-projectplan met bijbehorende documenten verwijzen wij u naar de stukken die ter inzage liggen.  </text:p>
            <text:p text:style-name="al"/>
            <text:p text:style-name="al">
            <text:span text:style-name="nadrukvet">Ontwerp-projectplan met bijlagen ter inzage van 10 december 2015 tot en met  20 januari 2016</text:span>
          </text:p>
            <text:p text:style-name="al">Voordat het college van dijkgraaf en heemraden overgaat tot vaststelling van het projectplan ligt het ontwerp van het projectplan met bijbehorende documenten van donderdag 10 december 2015 tot en met woensdag 18 januari 2016 tijdens kantooruren voor een ieder ter inzage in het kantoor van het waterschap, De Blomboogerd 1 te Tiel. </text:p>
            <text:p text:style-name="al">Het is ook mogelijk de genoemde stukken in te zien op het J.U. Smitgemaal, Nederwaard 1a te Kinderdijk. Wilt u zeker zijn dat het gemaal open is, is het verstandig om vooraf even te bellen met omgevingsmanager Henriëtte Nonnekens, bereikbaar op 0344 – 649 223.</text:p>
            <text:p text:style-name="al"/>
            <text:p text:style-name="al">Het ontwerp-projectplan en bijlagen zijn ook digitaal te raadplegen via de website: <text:a xlink:href="http://www.waterschaprivierenland.nl/common/werk-in-uitvoering/werk-in-uitvoering.html" xlink:type="simple"><text:span text:style-name="nadrukvet">http://www.waterschaprivierenland.nl/common/werk-in-uitvoering/werk-in-uitvoering.html</text:span></text:a><text:span text:style-name="nadrukvet"/></text:p>
            <text:p text:style-name="al">
            <text:span text:style-name="nadrukvet"> </text:span>
          </text:p>
            <text:p text:style-name="al">
            <text:span text:style-name="nadrukvet">Reageren</text:span>
          </text:p>
            <text:p text:style-name="al">Tijdens de inzagetermijn kunnen belanghebbenden of inwoners mondeling, schriftelijk of digitaal reageren op het ontwerp-projectplan. </text:p>
            <text:p text:style-name="al"/>
            <text:p text:style-name="al">Voor uw mondelinge zienswijze kunt u terecht bij Henriëtte Nonnekens (bereikbaar op telefoonnummer 0344-649223)  Bij afwezigheid van Henriëtte Nonnekens kunt u contact opnemen met de het secretariaat van afdeling Plannen (bereikbaar op telefoonnummer 0344-649818) </text:p>
            <text:p text:style-name="al"/>
            <text:p text:style-name="al">Uw brief kunt u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20 januari 2016 zijnde de einddatum van de periode, waarin het ontwerp van het projectplan ter inzage lig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9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9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Verdiepen van het Achterwaterschap i.c.m. realisatie natuurdoelen in de Hoge Boezem van de Overwaard bij Kinderdijk”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93</meta:user-defined>
    <meta:user-defined meta:name="OVERHEIDop.WsbID/DC.identifier">wsb-2015-95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