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0646 Verleende watervergunning verplaatsen dam met duiker tegenover Banweg, Egmond aan den Hoef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met duiker in een waterloop in de kernzone van een regionale waterkering tegenover Banweg 3a in Egmond aan den Hoef en het ter compensatie hiervan verbreden van een waterloop. Vergunning verzonden op 03-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58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0646 Verleende watervergunning verplaatsen dam met duiker tegenover Banweg, Egmond aan den Hoe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82</meta:user-defined>
    <meta:user-defined meta:name="OVERHEIDop.WsbID/DC.identifier">wsb-2015-95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934PS 3</meta:user-defined>
    <meta:user-defined meta:name="OVERHEIDop.woonplaats">Egmond aan den Hoef</meta:user-defined>
    <meta:user-defined meta:name="OVERHEIDop.straatnaam">Ban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6235 517446</meta:user-defined>
    <meta:user-defined meta:name="OVERHEIDop.versieInformatie"/>
  </office:meta>
</office:document-meta>
</file>