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62926 Verleende watervergunning vervangen leiding waterkering langs Beets 2 tot 16,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een leiding in de waterkering langs Beets 2 tot 16 in Beets. Vergunning verzonden op 30-1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9581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581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581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2926 Verleende watervergunning vervangen leiding waterkering langs Beets 2 tot 16, Beet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9581</meta:user-defined>
    <meta:user-defined meta:name="OVERHEIDop.WsbID/DC.identifier">wsb-2015-958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75JB 16</meta:user-defined>
    <meta:user-defined meta:name="OVERHEIDop.woonplaats">Beets</meta:user-defined>
    <meta:user-defined meta:name="OVERHEIDop.straatnaam">Beets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7980 511464</meta:user-defined>
    <meta:user-defined meta:name="OVERHEIDop.versieInformatie"/>
  </office:meta>
</office:document-meta>
</file>