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921 Verleende watervergunning uitvoeren gestuurde boring Nauernasche Vaartdijk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een gestuurde boring waarbij twee regionale waterkeringen en boezemwater worden gekruist ter plaatse van Nauernasche Vaartdijk 20 in Westzaan. Vergunning verzonden op 3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8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8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8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921 Verleende watervergunning uitvoeren gestuurde boring Nauernasche Vaartdijk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80</meta:user-defined>
    <meta:user-defined meta:name="OVERHEIDop.WsbID/DC.identifier">wsb-2015-95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51BA 20</meta:user-defined>
    <meta:user-defined meta:name="OVERHEIDop.woonplaats">Westzaan</meta:user-defined>
    <meta:user-defined meta:name="OVERHEIDop.straatnaam">Nauernasche 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417 496578</meta:user-defined>
    <meta:user-defined meta:name="OVERHEIDop.versieInformatie"/>
  </office:meta>
</office:document-meta>
</file>