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510 diverse werkzaamheden ter hoogte van Schilkerweg 6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februari 2015 een vergunning verleend aan  voor:</text:p>
            <text:list text:style-name="id1-3-2-1-1-2">
              <text:list-item text:style-override="id1-3-2-1-1-2-1">
                <text:number>1.</text:number>
                <text:p text:style-name="al">het gedeeltelijk in de kern- en beschermingszone van een regionale waterkering graven van een strekking overige watergang met een totale lengte van ca. 28 m en het daardoor maken en hebben van in totaal 60 m² nieuw overig oppervlaktewater in de Schilkerpolder;</text:p>
              </text:list-item>
              <text:list-item text:style-override="id1-3-2-1-1-2-2">
                <text:number>2.</text:number>
                <text:p text:style-name="al">het vergraven van een strook grond van minimaal 0,50 m breed, éénzijdig van bestaande overige watergangen over een lengte van totaal 292 m (132 + 160 m) en het daardoor graven en hebben van 146 m² overig oppervlaktewater in de Schilkerpolder;  </text:p>
              </text:list-item>
              <text:list-item text:style-override="id1-3-2-1-1-2-3">
                <text:number>3.</text:number>
                <text:p text:style-name="al">het vergraven van twee stukken land langs een overige watergang en het daardoor maken en hebben van 85 m² overig oppervlaktewater in de Schilkerpolder;  </text:p>
              </text:list-item>
              <text:list-item text:style-override="id1-3-2-1-1-2-4">
                <text:number>4.</text:number>
                <text:p text:style-name="al">het in de kern- en beschermingszone van een overige watergang en regionale waterkering aanbrengen en hebben van een dam met daarin een duiker van minimaal Ø 800 mm met een lengte van 5,40 m op waterniveau.</text:p>
              </text:list-item>
            </text:list>
            <text:p text:style-name="common-al">Eén en ander ter plaatse van de Schilkerweg ter hoogte van nr. 6 in Ter Aar, kadastraal bekend perceel Ter Aar sectie B, nr.3258 in de gemeente Nieuwkoop</text:p>
            <text:p text:style-name="common-al">De stukken liggen tot en met 18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</text:p>
            <text:p text:style-name="common-al">Leiden, 4 februari 2015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58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10 diverse werkzaamheden ter hoogte van Schilkerweg 6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58</meta:user-defined>
    <meta:user-defined meta:name="OVERHEIDop.WsbID/DC.identifier">wsb-2015-95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1LA 6</meta:user-defined>
    <meta:user-defined meta:name="OVERHEIDop.woonplaats">Ter Aar</meta:user-defined>
    <meta:user-defined meta:name="OVERHEIDop.straatnaam">Schilkerweg|r:N462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333</meta:user-defined>
    <meta:user-defined meta:name="OVERHEID.EPSG28992/DC.spatial">110097 466189</meta:user-defined>
    <meta:user-defined meta:name="OVERHEIDop.versieInformatie"/>
  </office:meta>
</office:document-meta>
</file>