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724 Verleende watervergunning verwijderen en verbreden dam t.o. Korte Belkmer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verbreden van een dam tegenover Korte Belkmerweg 1 in 't Zand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724 Verleende watervergunning verwijderen en verbreden dam t.o. Korte Belkmer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9</meta:user-defined>
    <meta:user-defined meta:name="OVERHEIDop.WsbID/DC.identifier">wsb-2015-95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CB 1</meta:user-defined>
    <meta:user-defined meta:name="OVERHEIDop.woonplaats">'t Zand</meta:user-defined>
    <meta:user-defined meta:name="OVERHEIDop.straatnaam">Korte 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952 537241</meta:user-defined>
    <meta:user-defined meta:name="OVERHEIDop.versieInformatie"/>
  </office:meta>
</office:document-meta>
</file>