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4423 Verleende watervergunning leggen leiding Korte Belkmerweg,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Korte Belkmerweg 21 in 't Zand. Vergunning verzonden op 04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7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4423 Verleende watervergunning leggen leiding Korte Belkmerweg,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78</meta:user-defined>
    <meta:user-defined meta:name="OVERHEIDop.WsbID/DC.identifier">wsb-2015-95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6CC 21a</meta:user-defined>
    <meta:user-defined meta:name="OVERHEIDop.woonplaats">'t Zand</meta:user-defined>
    <meta:user-defined meta:name="OVERHEIDop.straatnaam">Korte Belk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314 538252</meta:user-defined>
    <meta:user-defined meta:name="OVERHEIDop.versieInformatie"/>
  </office:meta>
</office:document-meta>
</file>