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149 Verleende watervergunning aanvullen grond tot oeverlijn aan achterkant drie steigers, plaatsen beschoeiing recreatieplas Schager Wiel,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vullen met grond tot de oeverlijn aan de achterkant van drie steigers en het plaatsen van een beschoeiing per steiger bij recreatieplas Schager Wiel, gelegen ten zuiden van Wielewaal aan de zuidwestkant van Schagen. Vergunning verzonden op 04-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57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7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149 Verleende watervergunning aanvullen grond tot oeverlijn aan achterkant drie steigers, plaatsen beschoeiing recreatieplas Schager Wiel, Scha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77</meta:user-defined>
    <meta:user-defined meta:name="OVERHEIDop.WsbID/DC.identifier">wsb-2015-95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964 533044</meta:user-defined>
    <meta:user-defined meta:name="OVERHEIDop.versieInformatie"/>
  </office:meta>
</office:document-meta>
</file>