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714 Verleende watervergunning verleggen kabel langs De Braken (N507) De G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kabel evenwijdig aan een waterloop langs De Braken (N507) en langs en kruisend een waterloop ter hoogte van de kruising Westeinde en Braken en het verwijderen van een kabel evenwijdig aan de waterloop langs de Sevendeelsweg  in De Goorn. Vergunning verzonden op 04-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57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714 Verleende watervergunning verleggen kabel langs De Braken (N507) De G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75</meta:user-defined>
    <meta:user-defined meta:name="OVERHEIDop.WsbID/DC.identifier">wsb-2015-9575</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7</meta:user-defined>
    <meta:user-defined meta:name="OVERHEIDop.woonplaats">Berkhout</meta:user-defined>
    <meta:user-defined meta:name="OVERHEIDop.straatnaam">Brak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841 516701</meta:user-defined>
    <meta:user-defined meta:name="OVERHEIDop.versieInformatie"/>
  </office:meta>
</office:document-meta>
</file>