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421 Verleende watervergunning vernieuwen brug De Goorn 1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brug bij De Goorn 1 in De Goorn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421 Verleende watervergunning vernieuwen brug De Goorn 1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4</meta:user-defined>
    <meta:user-defined meta:name="OVERHEIDop.WsbID/DC.identifier">wsb-2015-9574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8HJ 12</meta:user-defined>
    <meta:user-defined meta:name="OVERHEIDop.woonplaats">De Goorn</meta:user-defined>
    <meta:user-defined meta:name="OVERHEIDop.straatnaam">Vlakdiss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825 515901</meta:user-defined>
    <meta:user-defined meta:name="OVERHEIDop.versieInformatie"/>
  </office:meta>
</office:document-meta>
</file>