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1856 Verleende watervergunning verleggen kabel langs Braken (N507), Spierdijkerweg,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een kabel langs Braken (N507), evenwijdig aan,- en kruisend een waterloop parallel aan de Spierdijkerweg, die tevens wordt gekruist en het uitvoeren van een gestuurde boring ter hoogte van de kruising Braken en </text:p>
            <text:p text:style-name="common-al">Spierdijkerweg in Spierdijk. Vergunning verzonden op 03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573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7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73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1856 Verleende watervergunning verleggen kabel langs Braken (N507), Spierdijkerweg, Spier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73</meta:user-defined>
    <meta:user-defined meta:name="OVERHEIDop.WsbID/DC.identifier">wsb-2015-957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641LV 95</meta:user-defined>
    <meta:user-defined meta:name="OVERHEIDop.woonplaats">Spierdijk</meta:user-defined>
    <meta:user-defined meta:name="OVERHEIDop.straatnaam">Spierdijker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24689 517743</meta:user-defined>
    <meta:user-defined meta:name="OVERHEIDop.versieInformatie"/>
  </office:meta>
</office:document-meta>
</file>