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4756 Verleende watervergunning leggen kabel nabij/langs waterkering Ansjoviskade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een kabel nabij/langs een waterkering waarbij een waterkering en een gedeelte boezemwater wordt gekruist, ten behoeve van Ansjoviskade fase 1 en havenkantoor, bij de Ansjoviskade in Kolhorn. Vergunning verzonden op 04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7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7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7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4756 Verleende watervergunning leggen kabel nabij/langs waterkering Ansjoviskade,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72</meta:user-defined>
    <meta:user-defined meta:name="OVERHEIDop.WsbID/DC.identifier">wsb-2015-95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7</meta:user-defined>
    <meta:user-defined meta:name="OVERHEIDop.woonplaats">Kolhorn</meta:user-defined>
    <meta:user-defined meta:name="OVERHEIDop.straatnaam">De Kree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592 534329</meta:user-defined>
    <meta:user-defined meta:name="OVERHEIDop.versieInformatie"/>
  </office:meta>
</office:document-meta>
</file>