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4039 Verleende watervergunning plaatsen palen in waterpartij en wijzigen verbindingen steigers tussen wal en gebouw restaurant Libelle, Middenwaard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palen in een waterpartij en wijzigen verbindingen/steigers tussen wal en gebouw, ter plaatse van restaurant Libelle, Middenwaard 89A in Heerhugowaard. Vergunning verzonden op 04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570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7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7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4039 Verleende watervergunning plaatsen palen in waterpartij en wijzigen verbindingen steigers tussen wal en gebouw restaurant Libelle, Middenwaard,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9570</meta:user-defined>
    <meta:user-defined meta:name="OVERHEIDop.WsbID/DC.identifier">wsb-2015-957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3XA 13</meta:user-defined>
    <meta:user-defined meta:name="OVERHEIDop.woonplaats">Heerhugowaard</meta:user-defined>
    <meta:user-defined meta:name="OVERHEIDop.straatnaam">Kwarts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7065 519708</meta:user-defined>
    <meta:user-defined meta:name="OVERHEIDop.versieInformatie"/>
  </office:meta>
</office:document-meta>
</file>