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550 Verleende watervergunning verbreden uitrit op Jongeweer ter plaatse van Kerkbuurt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uitrit op de Jongeweer ter plaatse van het perceel Kerkbuurt 2 in Wijdenes. Vergunning verzonden op 03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550 Verleende watervergunning verbreden uitrit op Jongeweer ter plaatse van Kerkbuurt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69</meta:user-defined>
    <meta:user-defined meta:name="OVERHEIDop.WsbID/DC.identifier">wsb-2015-95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EJ 2</meta:user-defined>
    <meta:user-defined meta:name="OVERHEIDop.woonplaats">Wijdenes</meta:user-defined>
    <meta:user-defined meta:name="OVERHEIDop.straatnaam">Jongew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578 517260</meta:user-defined>
    <meta:user-defined meta:name="OVERHEIDop.versieInformatie"/>
  </office:meta>
</office:document-meta>
</file>