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3407 Verleende watervergunning verwijderen en aanleggen dam met duiker Wijzenddijkje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aanleggen van een dam met duiker nabij Wijzenddijkje 7 in Westwoud. Vergunning verzonden op 30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56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6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6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3407 Verleende watervergunning verwijderen en aanleggen dam met duiker Wijzenddijkje,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9568</meta:user-defined>
    <meta:user-defined meta:name="OVERHEIDop.WsbID/DC.identifier">wsb-2015-95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7KZ</meta:user-defined>
    <meta:user-defined meta:name="OVERHEIDop.woonplaats">Westwoud</meta:user-defined>
    <meta:user-defined meta:name="OVERHEIDop.straatnaam">Wijzenddijkj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6159 520687</meta:user-defined>
    <meta:user-defined meta:name="OVERHEIDop.versieInformatie"/>
  </office:meta>
</office:document-meta>
</file>