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3968 Verleende watervergunning ontwikkelen horeca en appartementen oude bowling/Kennedyflat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wikkelen van horeca en appartementen in een primaire duinwaterkering ter plaatse van de oude bowling/Kennedyflat in Egmond aan Zee. Vergunning verzonden op 04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567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6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6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3968 Verleende watervergunning ontwikkelen horeca en appartementen oude bowling/Kennedyflat Egmond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9567</meta:user-defined>
    <meta:user-defined meta:name="OVERHEIDop.WsbID/DC.identifier">wsb-2015-95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31XD 156</meta:user-defined>
    <meta:user-defined meta:name="OVERHEIDop.woonplaats">Egmond aan Zee</meta:user-defined>
    <meta:user-defined meta:name="OVERHEIDop.straatnaam">Kennedyboulevar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3174 514496</meta:user-defined>
    <meta:user-defined meta:name="OVERHEIDop.versieInformatie"/>
  </office:meta>
</office:document-meta>
</file>