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4141 Verleende watervergunning realiseren natuurvriendelijke oevers ten noorden van Graft-De Rijp in de Eilandspold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diverse natuurvriendelijke oevers langs percelen globaal gelegen ten noorden van Graft-De Rijp in de  Eilandspolder gemeente Alkmaar. Vergunning verzonden op 04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56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6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6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4141 Verleende watervergunning realiseren natuurvriendelijke oevers ten noorden van Graft-De Rijp in de Eilandspolder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9563</meta:user-defined>
    <meta:user-defined meta:name="OVERHEIDop.WsbID/DC.identifier">wsb-2015-95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3</meta:user-defined>
    <meta:user-defined meta:name="OVERHEIDop.woonplaats">De Rijp</meta:user-defined>
    <meta:user-defined meta:name="OVERHEIDop.straatnaam">Eilandspold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162 508631</meta:user-defined>
    <meta:user-defined meta:name="OVERHEIDop.versieInformatie"/>
  </office:meta>
</office:document-meta>
</file>