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4033 Verleende watervergunning realiseren natuurvriendelijke oevers Eilandspolder,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langs diverse percelen in de Eilandspolder globaal gelegen ten noorden van Graft-De Rijp. Vergunning verzonden op 04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6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4033 Verleende watervergunning realiseren natuurvriendelijke oevers Eilandspolder, Graft-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62</meta:user-defined>
    <meta:user-defined meta:name="OVERHEIDop.WsbID/DC.identifier">wsb-2015-95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3</meta:user-defined>
    <meta:user-defined meta:name="OVERHEIDop.woonplaats">De Rijp</meta:user-defined>
    <meta:user-defined meta:name="OVERHEIDop.straatnaam">Eilandspold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162 508631</meta:user-defined>
    <meta:user-defined meta:name="OVERHEIDop.versieInformatie"/>
  </office:meta>
</office:document-meta>
</file>