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0818 Verleende watervergunning plaatsen geluidsscherm met brug Nollenweg/N508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geluidsscherm met brug en het daarbij gedeeltelijk dempen en verbreden van de waterloop langs de Nollenweg/N508 in Alkmaar. Vergunning verzonden op 03-1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9561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561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561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0818 Verleende watervergunning plaatsen geluidsscherm met brug Nollenweg/N508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9561</meta:user-defined>
    <meta:user-defined meta:name="OVERHEIDop.WsbID/DC.identifier">wsb-2015-956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23DM</meta:user-defined>
    <meta:user-defined meta:name="OVERHEIDop.woonplaats">Alkmaar</meta:user-defined>
    <meta:user-defined meta:name="OVERHEIDop.straatnaam">Nollen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3458 517416</meta:user-defined>
    <meta:user-defined meta:name="OVERHEIDop.versieInformatie"/>
  </office:meta>
</office:document-meta>
</file>