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260) het onttrekken van grondwater bij bouwwerkzaamheden aan het Toepad 120 in Rotterdam. Tussen 1 januari en 19 februari wordt grondwater onttrokken met een maximaal debiet van 10 m3/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9560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560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560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9560</meta:user-defined>
    <meta:user-defined meta:name="OVERHEIDop.WsbID/DC.identifier">wsb-2015-956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63NJ 120</meta:user-defined>
    <meta:user-defined meta:name="OVERHEIDop.woonplaats">Rotterdam</meta:user-defined>
    <meta:user-defined meta:name="OVERHEIDop.straatnaam">Toepad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5959 435971</meta:user-defined>
    <meta:user-defined meta:name="OVERHEIDop.versieInformatie"/>
  </office:meta>
</office:document-meta>
</file>