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59441 diverse werkzaamheden ter hoogte van Herenweg 5 te Heem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februari 2015 een vergunning verleend aan Hartekamp Groep te Haarlem voor:</text:p>
            <text:list text:style-name="id1-3-2-1-1-2">
              <text:list-item text:style-override="id1-3-2-1-1-2-1">
                <text:number>1.</text:number>
                <text:p text:style-name="al">het aanbrengen en hebben van een uitstroomvoorziening in de kern- en beschermingszone van een overige watergang;</text:p>
              </text:list-item>
              <text:list-item text:style-override="id1-3-2-1-1-2-2">
                <text:number>2.</text:number>
                <text:p text:style-name="al">het aanbrengen en hebben van bemalen drainage en het daarmee permanent onttrekken van grondwater met een maximaal debiet van 10 m³/uur en een maximaal totaal debiet van 55.000 m³ per jaar ten behoeve van het drooghouden van de kruipruimten van de gebouwen op het terrein van de Hartekamp.</text:p>
              </text:list-item>
            </text:list>
            <text:p text:style-name="common-al">Een ander ter plaatse van Herenweg 5 te Heemstede.</text:p>
            <text:p text:style-name="common-al">De stukken liggen tot en met 18 maart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ing. M.C.J. Schipper van de afdeling Vergunningverlening &amp; Handhaving, telefoon 071-3063466.</text:p>
            <text:p text:style-name="common-al">Leiden, 4 febr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956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6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6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59441 diverse werkzaamheden ter hoogte van Herenweg 5 te Heemste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956</meta:user-defined>
    <meta:user-defined meta:name="OVERHEIDop.WsbID/DC.identifier">wsb-2015-95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05MB 5a</meta:user-defined>
    <meta:user-defined meta:name="OVERHEIDop.woonplaats">Heemstede</meta:user-defined>
    <meta:user-defined meta:name="OVERHEIDop.straatnaam">Herenweg|r:N208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3331</meta:user-defined>
    <meta:user-defined meta:name="OVERHEID.EPSG28992/DC.spatial">101192 482603</meta:user-defined>
    <meta:user-defined meta:name="OVERHEIDop.versieInformatie"/>
  </office:meta>
</office:document-meta>
</file>