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247) onttrekken en lozen van grondwater ten behoeve van een bouwputbemaling voor het project spoorkruisingen parallelstructuur A12 ter plaatse van het bestaande viaducht aan de A12 en de Spoorkruising ter hoogte van de Zuidelijke Rondweg en Zuidelijke Dwarsweg in Waddinxveen. Tussen 14 december 2015 en 4 januari 2016 wordt maximaal 2 m3 per uur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55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59</meta:user-defined>
    <meta:user-defined meta:name="OVERHEIDop.WsbID/DC.identifier">wsb-2015-955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42</meta:user-defined>
    <meta:user-defined meta:name="OVERHEIDop.woonplaats">Waddinxveen</meta:user-defined>
    <meta:user-defined meta:name="OVERHEIDop.straatnaam">Zuidelijke Dwars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04135 447951</meta:user-defined>
    <meta:user-defined meta:name="OVERHEIDop.versieInformatie"/>
  </office:meta>
</office:document-meta>
</file>