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CAI-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24, 8 december 2015) Ziggo Services B.V., het aanleggen en hebben van CAI-kabels in de primaire waterkering ter plaatse van Rijsdijk 27-45 in Krimpen aan de Le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5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5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CAI-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58</meta:user-defined>
    <meta:user-defined meta:name="OVERHEIDop.WsbID/DC.identifier">wsb-2015-95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AW 25</meta:user-defined>
    <meta:user-defined meta:name="OVERHEIDop.woonplaats">Krimpen aan de Lek</meta:user-defined>
    <meta:user-defined meta:name="OVERHEIDop.straatnaam">Rijs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870 434013</meta:user-defined>
    <meta:user-defined meta:name="OVERHEIDop.versieInformatie"/>
  </office:meta>
</office:document-meta>
</file>