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er inzagelegging concept projectplan Afwatering Bornebroek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Artikel 1</text:span>
          </text:p>
            <text:p text:style-name="al">Het dagelijks bestuur van het waterschap maakt bekend dat het in zijn vergadering van 8 december 2015 het projectplan ‘Afwatering Bornebroek’ heeft vastgesteld.</text:p>
            <text:p text:style-name="al"/>
            <text:p text:style-name="al">In dit projectplan worden de hydraulische maatregelen aan het oppervlaktewatersysteem in Bornerbroek beschreven om de (grond)wateroverlast in de kern van Bornerbroek aan te pakken. </text:p>
            <text:p text:style-name="al"/>
            <text:p text:style-name="al">
            <text:span text:style-name="nadrukvet">Ter inzage </text:span>
          </text:p>
            <text:p text:style-name="al">Het projectplan ‘Afwatering Bornebroek’ en de bijhorende bijlagen treft u links aan bij ‘Externe bijlagen’. Het plan ligt van 11 december 2015 tot 22 januari 2016 ter inzage tijdens kantooruren in het waterschapshuis (receptie, begane grond) Kooikersweg 1 te Almelo. </text:p>
            <text:p text:style-name="al"/>
            <text:p text:style-name="al">
            <text:span text:style-name="nadrukvet">Beroep</text:span>
          </text:p>
            <text:p text:style-name="al">Belanghebbenden die een zienswijze hebben ingebracht tegen het ontwerp van het projectplan ‘Afwatering Bornebroek’ of de belanghebbenden die niet kan worden verweten geen zienswijze te hebben ingebracht tegen het ontwerp van het projectplan ‘Afwatering Bornebroek’ kunnen vanaf 11 december 2015 tot 22 januari 2016 schriftelijk beroep instellen bij de rechtbank Overijssel, Bestuursrecht, Postbus 10067, 8000 GB Zwolle.</text:p>
            <text:p text:style-name="al"/>
            <text:p text:style-name="al">Het beroepschrift dient te worden ondertekend en bevat ten minste:</text:p>
            <text:list text:style-name="id1-3-2-2-1-15">
              <text:list-item text:style-override="id1-3-2-2-1-15-1">
                <text:number>1.</text:number>
                <text:p text:style-name="al">de naam en het adres van de indiener;</text:p>
              </text:list-item>
              <text:list-item text:style-override="id1-3-2-2-1-15-2">
                <text:number>2.</text:number>
                <text:p text:style-name="al">de dagtekening;</text:p>
              </text:list-item>
              <text:list-item text:style-override="id1-3-2-2-1-15-3">
                <text:number>3.</text:number>
                <text:p text:style-name="al">een omschrijving van het besluit waartegen het beroep is gericht;</text:p>
              </text:list-item>
              <text:list-item text:style-override="id1-3-2-2-1-15-4">
                <text:number>4.</text:number>
                <text:p text:style-name="al">de gronden van het beroep.</text:p>
              </text:list-item>
            </text:list>
            <text:p text:style-name="al"> </text:p>
            <text:p text:style-name="al">U kunt ook digitaal beroep instellen bij genoemde rechtbank via http://loket.rechtspraak.nl/bestuursrecht. Daarvoor moet u wel beschikken over een elektronische handtekening (DigiD). Kijk op de genoemde site voor de precieze voorwaarden. </text:p>
            <text:p text:style-name="al"> </text:p>
            <text:p text:style-name="al">Voor het instellen van beroep moet griffierecht worden betaald. Het instellen van beroep schorst de werking van het projectplan ‘Afwatering Bornebroek’ niet.</text:p>
            <text:p text:style-name="al"> </text:p>
            <text:p text:style-name="al">Op dit projectplan is afdeling 2 van hoofdstuk 1 van de Crisis- en herstelwet van toepassing. Dit betekent dat de gronden van het beroep direct in het beroepschrift moeten worden opgenomen. Het indienen van pro-forma beroep is niet mogelijk. De gronden van het beroep kunnen na afloop van termijn van zes weken niet worden aangevuld. </text:p>
            <text:p text:style-name="al"> </text:p>
            <text:p text:style-name="al">
            <text:span text:style-name="nadrukvet">Voorlopige voorziening</text:span>
          </text:p>
            <text:p text:style-name="al">Wie beroep heeft ingesteld kan op grond van artikel 8:81 Algemene wet bestuursrecht bij onverwijlde spoed een verzoek om voorlopige voorziening indienen bij de voorzieningenrechter van de rechtbank Overijssel, Bestuursrecht, Postbus 10067, 8000 GB Zwolle. Ook hiervoor moet griffierecht worden betaald.</text:p>
            <text:p text:style-name="al"> </text:p>
            <text:p text:style-name="al">Voor meer informatie over het projectplan ‘Afwatering Bornebroek’ kunt u contact opnemen via het algemene telefoonnummer 088 2203333.</text:p>
            <text:p text:style-name="al"/>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9557</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57</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57</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legging concept projectplan Afwatering Bornebroe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1</meta:user-defined>
    <meta:user-defined meta:name="OVERHEIDop.publicationIssue">9557</meta:user-defined>
    <meta:user-defined meta:name="OVERHEIDop.WsbID/DC.identifier">wsb-2015-9557</meta:user-defined>
    <meta:user-defined meta:name="OVERHEID.TaxonomieBeleidsagenda/OVERHEID.category">Bestuur | Organisatie en beleid</meta:user-defined>
    <meta:user-defined meta:name="DC.source">art. 5.4 Ww;1.0:c:BWBR0025458&amp;artikel=5.4&amp;g=2015-07-01</meta:user-defined>
    <meta:user-defined meta:name="OVERHEID.Organisatietype/OVERHEID.organisationType">waterschap</meta:user-defined>
    <meta:user-defined meta:name="OVERHEID.Waterschap/DC.creator">Waterschap Vechtstromen</meta:user-defined>
    <dc:language>nl</dc:language>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gvop.Informatietype/DC.type">Plannen | overig</meta:user-defined>
    <meta:user-defined meta:name="OVERHEIDop.externeBijlage">exb-2015-32325</meta:user-defined>
    <meta:user-defined meta:name="OVERHEIDop.externeBijlage">exb-2015-32326</meta:user-defined>
    <meta:user-defined meta:name="OVERHEIDop.externeBijlage">exb-2015-32327</meta:user-defined>
    <meta:user-defined meta:name="OVERHEIDop.externeBijlage">exb-2015-32328</meta:user-defined>
    <meta:user-defined meta:name="OVERHEIDop.externeBijlage">exb-2015-32329</meta:user-defined>
    <meta:user-defined meta:name="OVERHEIDop.externeBijlage">exb-2015-32330</meta:user-defined>
    <meta:user-defined meta:name="OVERHEID.Gemeente/DC.spatial">Almelo</meta:user-defined>
    <meta:user-defined meta:name="OVERHEIDop.versieInformatie"/>
  </office:meta>
</office:document-meta>
</file>