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wijziging) voor het verleggen van gasleidingen door middel van een gestuurde boring en drie boogzinkers - Meerkoet, Groenendaal Harmelen (code 8609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leggen van gasleidingen door middel van een gestuurde boring en drie boogzinkers. Op de locatie Meerkoet, Groenendaal  in Harmelen, in de gemeente Woerden. Dit besluit is verzonden op 10 december 2015.</text:p>
            <text:p text:style-name="common-al">
            <text:span text:style-name="nadrukvet">Ter inzage</text:span>
          </text:p>
            <text:p text:style-name="common-al">U kunt de vergunning en de bijbehorende stukken inzien van 11 december 2015 tot en met 22 jan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0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553</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53</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53</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wijziging) voor het verleggen van gasleidingen door middel van een gestuurde boring en drie boogzinkers - Meerkoet, Groenendaal Harmelen (code 86099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0</meta:user-defined>
    <meta:user-defined meta:name="OVERHEIDop.publicationIssue">9553</meta:user-defined>
    <meta:user-defined meta:name="OVERHEIDop.WsbID/DC.identifier">wsb-2015-9553</meta:user-defined>
    <meta:user-defined meta:name="OVERHEID.TaxonomieBeleidsagenda/OVERHEID.category">Ruimte en infrastructuur | Organisatie en beleid</meta:user-defined>
    <meta:user-defined meta:name="OVERHEIDop.referentienummer">1000322</meta:user-defined>
    <meta:user-defined meta:name="DCTERMS.abstract">Watervergunning voor het verleggen van gasleidingen door middel van een gestuurde boring en drie boogzinkers op de locatie Meerkoet, Groenendaal in Harmelen,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81TD 38</meta:user-defined>
    <meta:user-defined meta:name="OVERHEIDop.woonplaats">Harmelen</meta:user-defined>
    <meta:user-defined meta:name="OVERHEIDop.straatnaam">Meerkoe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5457 456208</meta:user-defined>
    <meta:user-defined meta:name="OVERHEIDop.versieInformatie"/>
  </office:meta>
</office:document-meta>
</file>