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spraak ontwerp-peilbesluit Quarles van Ufford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eilbesluit Quarles van Ufford vastgesteld. Daarbij is gelet op:</text:p>
            <text:list text:style-name="id1-3-2-1-1-3">
              <text:list-item text:style-override="id1-3-2-1-1-3-1">
                <text:number>-</text:number>
                <text:p text:style-name="al">artikel 5.2 van de Waterwet;<text:span text:style-name="nadrukvet"/></text:p>
              </text:list-item>
              <text:list-item text:style-override="id1-3-2-1-1-3-2">
                <text:number>-</text:number>
                <text:p text:style-name="al">de Inspraakverordening Waterschap Rivierenland 2010;<text:span text:style-name="nadrukvet"/></text:p>
              </text:list-item>
              <text:list-item text:style-override="id1-3-2-1-1-3-3">
                <text:number>-</text:number>
                <text:p text:style-name="al">afdeling 3.4 van de Algemene wet bestuursrecht.<text:span text:style-name="nadrukvet"/></text:p>
              </text:list-item>
            </text:list>
            <text:p text:style-name="al">Het college heeft besloten het ontwerp-peilbesluit  voor inspraak ter inzage te leggen. <text:span text:style-name="nadrukvet"/></text:p>
            <text:p text:style-name="al">
            <text:span text:style-name="nadrukvet"> </text:span>
          </text:p>
            <text:p text:style-name="al">
            <text:span text:style-name="nadrukvet">Inhoud ontwerp-peilbesluit Quarles van Ufford</text:span>
          </text:p>
            <text:p text:style-name="al">Waterschap Rivierenland stelt momenteel voor het gebied Quarles van Ufford een nieuw peilbesluit op. Dit gebied ligt in het westen van Land van Maas en Waal. In het peilbesluit staat beschreven welke waterpeilen er in dit gebied gaan gelden en binnen welke bandbreedte de peilen mogen fluctueren. Zorgvuldig onderzoek en analyse heeft geresulteerd in een nieuw ontwerp-peilbesluit. De daadwerkelijke peilaanpassingen blijven beperkt tot een aantal peilgebieden. Met de voorgestelde wijzigingen worden voor het gebied als geheel betere condities gerealiseerd voor zowel landbouw, natuur, bebouwing als het watersysteem zelf.</text:p>
            <text:p text:style-name="al"> </text:p>
            <text:p text:style-name="al">Voor de inhoud van het ontwerp-peilbesluit met bijbehorende documenten verwijzen wij u naar de stukken die ter inzage liggen (zie hieronder).  </text:p>
            <text:p text:style-name="al"> </text:p>
            <text:p text:style-name="al">
            <text:span text:style-name="nadrukvet">Voorlichtingsbijeenkomst </text:span>
          </text:p>
            <text:p text:style-name="al">Het waterschap organiseert een voorlichtingsbijeenkomst over het ontwerp-peilbesluit Quarles van Ufford op woensdag 6 januari 2016 in De Twee Linden, Zandstraat 100 te Beneden-Leeuwen. Inloop vindt plaats vanaf 19:30 uur en de presentatie begint om 20:00 uur. </text:p>
            <text:p text:style-name="al"> </text:p>
            <text:p text:style-name="al">Op deze avond geeft het waterschap een korte presentatie waarin de nieuwe peilen worden toegelicht. Voor een aantal peilgebieden zijn uitvoeringsmaatregelen nodig. Bezoekers krijgen de gelegenheid om vragen te stellen over het ontwerp-peilbesluit en de benodigde uitvoeringsmaatregelen.</text:p>
            <text:p text:style-name="al">
            <text:span text:style-name="nadrukvet"> </text:span>
          </text:p>
            <text:p text:style-name="al">
            <text:span text:style-name="nadrukvet">Ontwerp-peilbesluit met bijlagen ter inzage </text:span>
          </text:p>
            <text:p text:style-name="al">Voordat het algemeen bestuur overgaat tot vaststelling van het peilbesluit ligt het ontwerp van het peilbesluit met bijbehorende documenten van donderdag 10 december 2015 tot en met woensdag 20 januari 2016 tijdens kantooruren voor iedereen ter inzage in het kantoor van het waterschap, De Blomboogerd 1 in Tiel. </text:p>
            <text:p text:style-name="al"> </text:p>
            <text:p text:style-name="al">Het ontwerp-peilbesluit en bijlagen zijn als bijlage bij dit Waterschapsblad opgenomen. In de toelichting bij het peilbesluit is te lezen op welke manier het waterschap de voorgestelde peilen heeft bepaald.</text:p>
            <text:p text:style-name="al"> </text:p>
            <text:p text:style-name="al">
            <text:span text:style-name="nadrukvet">Reageren</text:span>
          </text:p>
            <text:p text:style-name="al">Tijdens de inzagetermijn kunnen belanghebbenden en inwoners mondeling, schriftelijk of digitaal reageren op het ontwerp-peilbesluit. </text:p>
            <text:p text:style-name="al"> </text:p>
            <text:p text:style-name="al">Voor een mondelinge inspraakreactie kunt u terecht bij de heer J. Cremer (bereikbaar op telefoonnummer 0344-649323). </text:p>
            <text:p text:style-name="al"> </text:p>
            <text:p text:style-name="al">Voor een schriftelijke reactie kunt u een brief richten aan het college van dijkgraaf en heemraden van Waterschap Rivierenland, Postbus 599, 4000 AN Tiel.</text:p>
            <text:p text:style-name="al"> </text:p>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 Reacties per e-mail kunnen wij niet in behandeling nemen.</text:p>
            <text:p text:style-name="al"> </text:p>
            <text:p text:style-name="al">Degenen die een zienswijze hebben ingediend, worden op de hoogte gehouden van het genomen besluit en van de manier waarop de resultaten van de inspraak zijn verwerkt. Vaststelling van het peilbesluit (naar verwachting in april 2016) gebeurt door het algemeen bestuur. Het peilbesluit zal geldig zijn tot de volgende herziening van het peilbesluit  in 2026. </text:p>
            <text:p text:style-name="al"> </text:p>
            <text:p text:style-name="al">Meer informatie</text:p>
            <text:p text:style-name="al">Wilt u meer weten over het ontwerp-peilbesluit? U kunt terecht op de website van het waterschap: <text:a xlink:href="http://www.wsrl.nl/common/beleid/peilbesluiten/peilbesluitgebieden/quarles-van-ufford-2015.html" xlink:type="simple">http://www.wsrl.nl/common/beleid/peilbesluiten/peilbesluitgebieden/quarles-van-ufford-2015.html</text:a>.</text:p>
            <text:p text:style-name="al"> </text:p>
            <text:p text:style-name="al">U kunt ook contact opnemen met de heer J. Cremer , van het Team Kennis en Advies  van de Beleidsafdeling Water en Dijken, bereikbaar onder telefoonnummer 0344 – 649323 of j.cremer@wsrl.nl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55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5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peilbesluit Quarles van Ufford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50</meta:user-defined>
    <meta:user-defined meta:name="OVERHEIDop.WsbID/DC.identifier">wsb-2015-955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externeBijlage">exb-2015-32307</meta:user-defined>
    <meta:user-defined meta:name="OVERHEIDop.externeBijlage">exb-2015-32308</meta:user-defined>
    <meta:user-defined meta:name="OVERHEIDop.externeBijlage">exb-2015-32309</meta:user-defined>
    <meta:user-defined meta:name="OVERHEIDop.externeBijlage">exb-2015-32310</meta:user-defined>
    <meta:user-defined meta:name="OVERHEIDop.externeBijlage">exb-2015-32311</meta:user-defined>
    <meta:user-defined meta:name="OVERHEIDop.externeBijlage">exb-2015-32312</meta:user-defined>
    <meta:user-defined meta:name="OVERHEID.Waterschap/DC.spatial">Waterschap Rivierenland</meta:user-defined>
    <meta:user-defined meta:name="OVERHEIDop.versieInformatie"/>
  </office:meta>
</office:document-meta>
</file>