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013154 voor het uitvoeren van waterhuishoudkundige werkzaamheden ten behoeve van kavelaanvaarding Herinrichting Weerijs-Zuid, deelgebied 4.</text:p>
      <text:section text:name="zakelijke-mededeling_id1-3-2" text:style-name="zakelijke-mededeling">
        <text:section text:name="zakelijke-mededeling-tekst_id1-3-2-1" text:style-name="zakelijke-mededeling-tekst">
          <text:section text:name="tekst_id1-3-2-1-1" text:style-name="tekst">
            <text:p text:style-name="common-al">Besluitnummer 15UT013154 ingevolge de Keur waterschap Brabantse Delta 2015 bekend gemaakt op 3 december 2015 voor het uitvoeren van waterhuishoudkundige werkzaamheden ten behoeve van kavelaanvaarding Herinrichting Weerijs-Zuid, deelgebied 4.</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54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4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4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013154 voor het uitvoeren van waterhuishoudkundige werkzaamheden ten behoeve van kavelaanvaarding Herinrichting Weerijs-Zuid, deelgebied 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9</meta:user-defined>
    <meta:user-defined meta:name="OVERHEIDop.publicationIssue">9543</meta:user-defined>
    <meta:user-defined meta:name="OVERHEIDop.WsbID/DC.identifier">wsb-2015-9543</meta:user-defined>
    <meta:user-defined meta:name="OVERHEID.TaxonomieBeleidsagenda/OVERHEID.category">Ruimte en infrastructuur | Organisatie en beleid</meta:user-defined>
    <meta:user-defined meta:name="OVERHEIDop.referentienummer">15.ZK1083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36BJ 43</meta:user-defined>
    <meta:user-defined meta:name="OVERHEIDop.woonplaats">Breda</meta:user-defined>
    <meta:user-defined meta:name="OVERHEIDop.straatnaam">Weerd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2217</meta:user-defined>
    <meta:user-defined meta:name="OVERHEID.EPSG28992/DC.spatial">109814 394288</meta:user-defined>
    <meta:user-defined meta:name="OVERHEIDop.versieInformatie"/>
  </office:meta>
</office:document-meta>
</file>