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verbeteren waterkwaliteit Groote Melan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in haar vergadering van 2 december 2014 heeft vastgesteld: Ontwerp projectplan verbeteren waterkwaliteit Groote Melanen.</text:p>
            <text:p text:style-name="tussenkopcur">
            <text:span text:style-name="nadrukvet">Achtergrond</text:span>
          </text:p>
            <text:p text:style-name="common-al">In de Groote en Kleine Melanen in Bergen op Zoom is al lange tijd sprake van een slechte waterkwaliteit en blauwalgoverlast. In 2009 hebben het waterschap Brabantse Delta en de gemeente Bergen op Zoom daarom besloten de waterkwaliteit van deze twee vennen te verbeteren. In de Kleine Melanen is een groot deel van deze werkzaamheden inmiddels gerealiseerd. De maatregelen in de Groote Melanen zullen dit jaar worden uitgevoerd. </text:p>
            <text:p text:style-name="tussenkopcur">
            <text:span text:style-name="nadrukvet">Voorbereiding</text:span>
          </text:p>
            <text:p text:style-name="common-al">Voorafgaand aan de werkzaamheden van het ontwerp projectplan wordt de Groote Melanen gebaggerd. Baggeren is regulier werk van het waterschap dat zorgt voor een verbetering van de waterkwaliteit. </text:p>
            <text:p text:style-name="tussenkopcur">
            <text:span text:style-name="nadrukvet">Werkzaamheden</text:span>
          </text:p>
            <text:p text:style-name="common-al">Direct na het baggeren gaan we de bodem afdekken met zand om te voorkomen dat er weer fosfaat uit de bodem in het water komt. Onderin de zandlaag komt een mens en diervriendelijk fosfaatbindend middel wat dient tegen de groei van blauwalgen. Daarnaast gaan we de oevers natuurvriendelijk inrichten. En er worden twee waterlopen omgeleid, zodat ze niet meer hun voedselrijke water in het ven lozen. Dat betreft de Jankenbergloop en de sloot vanaf de volkstuinen. </text:p>
            <text:p text:style-name="common-al">We verwachten met deze maatregelen de blauwalgen problematiek in de Groote Melanen op te lossen en invulling te geven aan de functie waternatuur.</text:p>
            <text:p text:style-name="tussenkopcur">
            <text:span text:style-name="nadrukvet">Ter inzagelegging</text:span>
          </text:p>
            <text:p text:style-name="common-al">Het ontwerp projectplan met de daarbij behorende stukken ligt met ingang van 6 februari 2015 gedurende zes weken ter inzage op het kantoor van waterschap Brabantse Delta, Bouvignelaan 5, Breda. De stukken zijn in te zien op werkdagen van 09.00 tot 16.00 uur. Ook is het ontwerp projectplan in te zien op het stadskantoor van Bergen op Zoom, Jacob Obrechtlaan 4, Bergen op Zoom. Verder is het ontwerp projectplan gedurende dezelfde periode te lezen op en te downloaden van de website van het waterschap.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3">
              <text:list-item text:style-override="id1-3-2-1-1-13-1">
                <text:number>•</text:number>
                <text:p text:style-name="al">schriftelijke zienswijzen kunt u sturen naar: waterschap Brabantse Delta, de heer S.T. Hofstra, Postbus 5520, 4801 DZ te Breda. Een schriftelijke zienswijze dient te zijn ondertekend en tenminste het volgende te bevatten:</text:p>
              </text:list-item>
            </text:list>
            <text:list text:style-name="id1-3-2-1-1-14">
              <text:list-item text:style-override="id1-3-2-1-1-14-1">
                <text:number>1.</text:number>
                <text:p text:style-name="al">de naam en het adres van de indiener;</text:p>
              </text:list-item>
            </text:list>
            <text:list text:style-name="id1-3-2-1-1-15">
              <text:list-item text:style-override="id1-3-2-1-1-15-1">
                <text:number>2.</text:number>
                <text:p text:style-name="al">de dagtekening;</text:p>
              </text:list-item>
            </text:list>
            <text:list text:style-name="id1-3-2-1-1-16">
              <text:list-item text:style-override="id1-3-2-1-1-16-1">
                <text:number>3.</text:number>
                <text:p text:style-name="al">de naam van het ontwerp projectplan waartegen de zienswijze zich richt;</text:p>
              </text:list-item>
            </text:list>
            <text:list text:style-name="id1-3-2-1-1-17">
              <text:list-item text:style-override="id1-3-2-1-1-17-1">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9">
              <text:list-item text:style-override="id1-3-2-1-1-19-1">
                <text:number>•</text:number>
                <text:p text:style-name="al">voor het indienen van een mondelinge zienswijze kunt u een afspraak maken. Dit kan telefonisch via telefoonnummer 076 564 10 50. Van hetgeen mondeling naar voren is gebracht wordt een verslag gemaakt.</text:p>
              </text:list-item>
            </text:list>
            <text:p text:style-name="common-al"> </text:p>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last-al">Voor meer informatie kunt u contact opnemen met de heer S.T. Hofstra onder telefoonnummer: 076 564 10 50.</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5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Ontwerp projectplan verbeteren waterkwaliteit Groote Mela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54</meta:user-defined>
    <meta:user-defined meta:name="OVERHEIDop.WsbID/DC.identifier">wsb-2015-954</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6</meta:user-defined>
    <meta:user-defined meta:name="OVERHEIDop.externeBijlage">exb-2015-3322</meta:user-defined>
    <meta:user-defined meta:name="OVERHEID.EPSG28992/DC.spatial">78547 390219</meta:user-defined>
    <meta:user-defined meta:name="OVERHEIDop.versieInformatie"/>
  </office:meta>
</office:document-meta>
</file>