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ifng voor het berijden van voor motorvoertuige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3, 7 december 2015) het met personenauto's berijden van voor motorvoertuigen gesloten verklaarde wegen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ifng voor het berijden van voor motorvoertuige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36</meta:user-defined>
    <meta:user-defined meta:name="OVERHEIDop.WsbID/DC.identifier">wsb-2015-95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1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014 434774</meta:user-defined>
    <meta:user-defined meta:name="OVERHEID.EPSG28992/DC.spatial">101873 434599</meta:user-defined>
    <meta:user-defined meta:name="OVERHEIDop.versieInformatie"/>
  </office:meta>
</office:document-meta>
</file>