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362 voor het overschrijden van de op de Mark en Dintel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5UTP01362 ingevolge de Keur waterschap Brabantse Delta 2015 bekend gemaakt op 3 december 2015 voor het overschrijden van de op de Mark en Dintel (riviervak II) ter plaatse toegestane afmetingen van een schip, geldig tot uiterlijk 19 december 2015.</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53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3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3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362 voor het overschrijden van de op de Mark en Dintel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9</meta:user-defined>
    <meta:user-defined meta:name="OVERHEIDop.publicationIssue">9532</meta:user-defined>
    <meta:user-defined meta:name="OVERHEIDop.WsbID/DC.identifier">wsb-2015-95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71PB 6</meta:user-defined>
    <meta:user-defined meta:name="OVERHEIDop.woonplaats">Langeweg</meta:user-defined>
    <meta:user-defined meta:name="OVERHEIDop.straatnaam">Zuid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2189</meta:user-defined>
    <meta:user-defined meta:name="OVERHEID.EPSG28992/DC.spatial">103823 405708</meta:user-defined>
    <meta:user-defined meta:name="OVERHEIDop.versieInformatie"/>
  </office:meta>
</office:document-meta>
</file>