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tweede wijziging van de “Verordening zuiveringsheffing Waterschap Rivierenland 2014”
</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6 oktober 2015;</text:p>
            <text:p text:style-name="al"/>
            <text:p text:style-name="al">gelet op de artikelen 110, 113 en hoofdstuk XVIIb van de Waterschapswet en hoofdstuk 6.2 van het Waterschapsbesluit;</text:p>
            <text:p text:style-name="al"/>
            <text:p text:style-name="al">B E S L U I T : </text:p>
            <text:p text:style-name="al"/>
            <text:p text:style-name="al">Vast te stellen de verordening tot tweede wijziging van de “Verordening zuiveringsheffing Waterschap Rivierenland 2014” </text:p>
            <text:p text:style-name="al"/>
            <text:p text:style-name="al">Artikel I</text:p>
            <text:p text:style-name="al"/>
            <text:p text:style-name="al">De Verordening zuiveringsheffing Waterschap Rivierenland 2014 wordt als volgt gewijzigd:</text:p>
            <text:p text:style-name="al"/>
            <text:p text:style-name="al">A             Nieuw tarief 2016</text:p>
            <text:p text:style-name="al"/>
            <text:p text:style-name="al">Artikel 18 komt als volgt te luiden:</text:p>
            <text:p text:style-name="al">
            <text:span text:style-name="nadrukvet">
              <text:span text:style-name="nadrukondlijn">Artikel 18 Tarief</text:span>
            </text:span>
          </text:p>
            <text:p text:style-name="al">Het tarief bedraagt € 54,62 per vervuilingseenheid.</text:p>
            <text:p text:style-name="al"/>
            <text:p text:style-name="al">B          Aanpassing toelichting</text:p>
            <text:p text:style-name="al"/>
            <text:p text:style-name="al">In de toelichting bij artikel 16, tweede lid, vervalt het tekstgedeelte na de eerste alinea. </text:p>
            <text:p text:style-name="al"/>
            <text:p text:style-name="al">Artikel II</text:p>
            <text:p text:style-name="al"/>
            <text:p text:style-name="al">1.  Dit besluit treedt in werking met ingang van 1 januari 2016. </text:p>
            <text:p text:style-name="al">2.  De datum van ingang van de heffing is 1 januari 2016.</text:p>
            <text:p text:style-name="al"/>
            <text:p text:style-name="al"/>
            <text:p text:style-name="al">Aldus besloten in de openbare vergadering van het algemeen bestuur van Waterschap Rivierenland van 27 november 2015 te Tiel.</text:p>
            <text:p text:style-name="al"/>
            <text:p text:style-name="al">de secretaris-directeur,                                                                              de dijkgraaf,</text:p>
            <text:p text:style-name="al"/>
            <text:p text:style-name="al"/>
            <text:p text:style-name="al">ir. Z.C. Vonk                                                                                     ir. R.W. Bleker</text:p>
            <text:p text:style-name="al"/>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Toelichting op de verordening tot tweede wijziging van de “Verordening zuiveringsheffing Waterschap Rivierenland 2014” </text:span>
          </text:p>
            <text:p text:style-name="al">
            <text:span text:style-name="nadrukvet"> </text:span>
          </text:p>
            <text:p text:style-name="al">Artikel I</text:p>
            <text:p text:style-name="al"/>
            <text:p text:style-name="al">A             Nieuw tarief 2016</text:p>
            <text:p text:style-name="al"/>
            <text:p text:style-name="al">De wijziging behelst het nieuwe tarief voor het heffingsjaar 2016.</text:p>
            <text:p text:style-name="al"/>
            <text:p text:style-name="al">B             Aanpassing toelichting</text:p>
            <text:p text:style-name="al"/>
            <text:p text:style-name="al">Het tekstgedeelte van de toelichting, dat vervalt, gaf een nadere begrenzing en uitleg van de in de verordening voorkomende term “voor recreatiedoeleinden bestemde woonruimten die zich bevinden op een voor verblijfsrecreatie bestemd terrein” gebaseerd op een interpretatie van jurisprudentie. De reden voor de wijziging van de toelichting is, dat de tekst geen duidelijkheid bood bij de toepassing van het betreffende artikellid, maar eerder leidde tot verwarring. Op verzoek van de Gemeenschappelijke Regeling Belastingsamenwerking Rivierenland vindt deze aanpassing van de toelichting plaats.  </text:p>
            <text:p text:style-name="al">Met het vervallen van deze tekst komt de toelichting overeenkomstig te luiden aan de toelichting bij de Verordening zuiveringsheffing van de meeste andere waterschappen. Bovendien is deze wijziging van de toelichting in overeenstemming met de landelijke regels met betrekking tot het opstellen van regelgeving, die voorschrijven dat een toelichting geen nadere omlijning en uitleg van termen mag bevatten.  </text:p>
            <text:p text:style-name="al"/>
            <text:p text:style-name="al">Artikel II</text:p>
            <text:p text:style-name="al"/>
            <text:p text:style-name="al">Dit onderdeel regelt de inwerkingtreding van het besluit en de datum van ingang van de heffing.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53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tweede wijziging van de “Verordening zuiveringsheffing Waterschap Rivierenland 20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31</meta:user-defined>
    <meta:user-defined meta:name="OVERHEIDop.WsbID/DC.identifier">wsb-2015-9531</meta:user-defined>
    <meta:user-defined meta:name="OVERHEID.TaxonomieBeleidsagenda/OVERHEID.category">Economie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Waterschap/DC.spatial">Waterschap Rivierenland</meta:user-defined>
    <meta:user-defined meta:name="OVERHEIDop.versieInformatie"/>
  </office:meta>
</office:document-meta>
</file>